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5.374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title">
      <style:graphic-properties fo:min-height="1.747cm"/>
    </style:style>
    <style:style style:name="pr8" style:family="presentation" style:parent-style-name="Midnightblue-outline1">
      <style:graphic-properties fo:min-height="10.25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2-title">
      <style:graphic-properties fo:min-height="1.747cm"/>
    </style:style>
    <style:style style:name="pr11" style:family="presentation" style:parent-style-name="Midnightblue2-outline1">
      <style:graphic-properties fo:min-height="10.25cm"/>
    </style:style>
    <style:style style:name="pr12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16.5pt"/>
    </style:style>
    <style:style style:name="P2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8.956cm" svg:x="1cm" svg:y="4.397cm" presentation:class="title" presentation:user-transformed="true">
          <draw:text-box>
            <text:p>The Safety Reset<text:line-break/>A Post-Attack Recovery Architecture for Smart Electricity Meters<text:line-break/>Eine Architektur zur Kontrollwiederherstellung nach Angriffen auf Smart Metering in Stromnetzen</text:p>
          </draw:text-box>
        </draw:frame>
        <draw:frame presentation:style-name="pr2" draw:text-style-name="P1" draw:layer="layout" svg:width="26cm" svg:height="4.125cm" svg:x="1cm" svg:y="10.87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Fundamentals [4m]</text:p>
          </draw:text-box>
        </draw:frame>
        <draw:frame presentation:style-name="pr5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tructure of the electrical grid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ransmission lines</text:p>
              </text:list-item>
              <text:list-item>
                <text:p>Generators</text:p>
              </text:list-item>
              <text:list-item>
                <text:p>Loads</text:p>
              </text:list-item>
              <text:list-item>
                <text:p>Transformers</text:p>
              </text:list-item>
              <text:list-item>
                <text:p>Switchg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role of smart meters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mart meter function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High-res Load measurement</text:p>
                  </text:list-item>
                  <text:list-item>
                    <text:p>Load switching</text:p>
                  </text:list-item>
                  <text:list-item>
                    <text:p>Delinquent disconnect</text:p>
                  </text:list-item>
                  <text:list-item>
                    <text:p>Smart home gateway (lo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motiv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Load forecasting</text:p>
                    <text:list>
                      <text:list-item>
                        <text:p>The energy market</text:p>
                      </text:list-item>
                      <text:list-item>
                        <text:p>Accurate forecasting reduces cost</text:p>
                      </text:list-item>
                    </text:list>
                  </text:list-item>
                  <text:list-item>
                    <text:p>Profit maximization</text:p>
                    <text:list>
                      <text:list-item>
                        <text:p>Pass-through of costs</text:p>
                      </text:list-item>
                    </text:list>
                  </text:list-item>
                  <text:list-item>
                    <text:p>Selling data</text:p>
                  </text:list-item>
                  <text:list-item>
                    <text:p>Cronyism</text:p>
                    <text:list>
                      <text:list-item>
                        <text:p>Nobody asked for th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mart metering regul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Intl standards: Comms interfa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Physical structure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Measurement Transformer (MT)</text:p>
                  </text:list-item>
                  <text:list-item>
                    <text:p>Main app MCU</text:p>
                  </text:list-item>
                  <text:list-item>
                    <text:p>Comms MCU</text:p>
                  </text:list-item>
                  <text:list-item>
                    <text:p>Load switches</text:p>
                  </text:list-item>
                  <text:list-item>
                    <text:p>Display/UI</text:p>
                  </text:list-item>
                  <text:list-item>
                    <text:p>DE vs. the rest of the worl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ecurity in the distribution grid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Firmware is everywhere</text:p>
                  </text:list-item>
                  <text:list-item>
                    <text:p>Firmware is <text:span text:style-name="T1">haaard</text:span></text:p>
                    <text:list>
                      <text:list-item>
                        <text:p><text:span text:style-name="T2">L+G spends 36% of their R&amp;D budget on SW</text:span></text:p>
                      </text:list-item>
                    </text:list>
                  </text:list-item>
                  <text:list-item>
                    <text:p><text:span text:style-name="T2">The state of embedded security</text:span></text:p>
                    <text:list>
                      <text:list-item>
                        <text:p><text:span text:style-name="T2">everybody fails</text:span></text:p>
                      </text:list-item>
                      <text:list-item>
                        <text:p><text:span text:style-name="T2">case in point: apple T2</text:span></text:p>
                      </text:list-item>
                      <text:list-item>
                        <text:p><text:span text:style-name="T2">µCs: lack in modern security fea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Endpoint safety &amp; security [3m]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Prototypical attacker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Customers: Electricity theft</text:p>
                    <text:list>
                      <text:list-item>
                        <text:p>Also sold as a service by organized crime</text:p>
                      </text:list-item>
                    </text:list>
                  </text:list-item>
                  <text:list-item>
                    <text:p>Bored teenagers</text:p>
                  </text:list-item>
                  <text:list-item>
                    <text:p>State ac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System structure and security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Exploiting centralized control</text:p>
                  </text:list-item>
                  <text:list-item>
                    <text:p>Communication channels exploits</text:p>
                  </text:list-item>
                  <text:list-item>
                    <text:p>Control function exploits</text:p>
                  </text:list-item>
                  <text:list-item>
                    <text:p>Endpoint exploi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omplex hard- and firmware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list>
                  <text:list-item>
                    <text:p>The line between µC and SoC is blurring</text:p>
                  </text:list-item>
                  <text:list-item>
                    <text:p>Complex HW functions</text:p>
                    <text:list>
                      <text:list-item>
                        <text:p>DMA</text:p>
                      </text:list-item>
                      <text:list-item>
                        <text:p>MMUs/MPUs</text:p>
                      </text:list-item>
                      <text:list-item>
                        <text:p>Coprocessors and Enclaves</text:p>
                      </text:list-item>
                    </text:list>
                  </text:list-item>
                  <text:list-item>
                    <text:p>Firmware is even worse</text:p>
                  </text:list-item>
                  <text:list-item>
                    <text:p>Complex HW/FW bundles are integrated</text:p>
                    <text:list>
                      <text:list-item>
                        <text:p>Most common: radio modems</text:p>
                      </text:list-item>
                      <text:list-item>
                        <text:p>Also: AI accelerators</text:p>
                      </text:list-item>
                      <text:list-item>
                        <text:p>Also: Complex sensors (e.g. camera/barco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safety reset [2m]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System function</text:p>
                <text:list>
                  <text:list-item>
                    <text:p>Hard firmware reset</text:p>
                  </text:list-item>
                  <text:list-item>
                    <text:p>Re-flash using JTAG</text:p>
                  </text:list-item>
                  <text:list-item>
                    <text:p>Golden image: Known-good, all network comms disabled</text:p>
                    <text:list>
                      <text:list-item>
                        <text:p>→ True Fail-Safe</text:p>
                      </text:list-item>
                    </text:list>
                  </text:list-item>
                </text:list>
              </text:list-item>
              <text:list-item>
                <text:p>Remote Trigger</text:p>
                <text:list>
                  <text:list-item>
                    <text:p>Broadcast comms channel for quick response</text:p>
                  </text:list-item>
                  <text:list-item>
                    <text:p>Robust channel: should not go down along with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Grid-associated comms channels [4m]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Powerline Communication (PLC)</text:p>
                <text:list>
                  <text:list-item>
                    <text:p>Transmit at higher frequencies through grid wiring</text:p>
                  </text:list-item>
                  <text:list-item>
                    <text:p>Rundsteuerung: ~300Hz / 10Bd / 50km</text:p>
                  </text:list-item>
                  <text:list-item>
                    <text:p>Narrowband: ~100kHz / 100kBd / 1000m</text:p>
                  </text:list-item>
                  <text:list-item>
                    <text:p>Broadband: ~100MHz / 1Gbit / 50m</text:p>
                  </text:list-item>
                </text:list>
              </text:list-item>
              <text:list-item>
                <text:p>Landline IP</text:p>
                <text:list>
                  <text:list-item>
                    <text:p>POTS/DSL</text:p>
                  </text:list-item>
                  <text:list-item>
                    <text:p>Fiber</text:p>
                  </text:list-item>
                </text:list>
              </text:list-item>
              <text:list-item>
                <text:p>Wireless IP</text:p>
                <text:list>
                  <text:list-item>
                    <text:p>Cellular 2G/3G/4G/5G</text:p>
                  </text:list-item>
                  <text:list-item>
                    <text:p>WiMAX etc.</text:p>
                  </text:list-item>
                  <text:list-item>
                    <text:p>Proprietary</text:p>
                  </text:list-item>
                  <text:list-item>
                    <text:p>SatComm</text:p>
                  </text:list-item>
                </text:list>
              </text:list-item>
              <text:list-item>
                <text:p>Short-range wireless</text:p>
                <text:list>
                  <text:list-item>
                    <text:p>802.15.4 family</text:p>
                  </text:list-item>
                  <text:list-item>
                    <text:p>Proprietary</text:p>
                  </text:list-item>
                  <text:list-item>
                    <text:p>Frequencies: 2.4GHz, sub-1GHz</text:p>
                  </text:list-item>
                </text:list>
              </text:list-item>
              <text:list-item>
                <text:p>→ None of these work for us: too expensive or not reliable under att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The Hack: Grid Frequency Modulation (GFM)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Grid frequency is load balance dependent</text:p>
                <text:list>
                  <text:list-item>
                    <text:p>Generators/Transmission lines act like spring-coupled oscillators</text:p>
                  </text:list-item>
                </text:list>
              </text:list-item>
              <text:list-item>
                <text:p>Apply a large load, f drops</text:p>
              </text:list-item>
              <text:list-item>
                <text:p>Modulate a large load to control Δ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structing a reliable GFM comms channel [6m]</text:p>
          </draw:text-box>
        </draw:frame>
        <draw:frame presentation:style-name="pr8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hannel properties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Characterization with frequency sensor</text:p>
              </text:list-item>
              <text:list-item>
                <text:p>Noisy, ultra-narrowband</text:p>
              </text:list-item>
              <text:list-item>
                <text:p>Global with phase del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Modulation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Poor SNR makes UWB necessary</text:p>
              </text:list-item>
              <text:list-item>
                <text:p>Can’t be too complex: DSSS is a good compromise</text:p>
              </text:list-item>
              <text:list-item>
                <text:p>Long integration times (minutes)</text:p>
              </text:list-item>
              <text:list-item>
                <text:p>Accurate frequency measurement is a limiting fac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ECC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Small block size</text:p>
              </text:list-item>
              <text:list-item>
                <text:p>Code size limitation</text:p>
              </text:list-item>
              <text:list-item>
                <text:p>Can be simple: Efficiency is good, but not crit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Cryptography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Non-standard threat model</text:p>
              </text:list-item>
              <text:list-item>
                <text:p>Simple setup</text:p>
              </text:list-item>
              <text:list-item>
                <text:p>A trivial custom solution is justifiable to save transmission bandwid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esting and validation [3m]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Extensive simulations in Jupyter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st testing of instrumented firmware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Demonstrator experiments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clusion [2m]</text:p>
          </draw:text-box>
        </draw:frame>
        <draw:frame presentation:style-name="pr8" draw:layer="layout" svg:width="26cm" svg:height="10.5cm" svg:x="1cm" svg:y="4.12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heoretical analysis result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FW security is a serious issue</text:p>
              </text:list-item>
              <text:list-item>
                <text:p>The attack potential is there</text:p>
              </text:list-item>
              <text:list-item>
                <text:p>Safety reset is a viable option</text:p>
              </text:list-item>
              <text:list-item>
                <text:p>GFM is viable even under att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Experimental result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Computer simulations using recorded data</text:p>
                <text:list>
                  <text:list-item>
                    <text:p>Positive result</text:p>
                  </text:list-item>
                </text:list>
              </text:list-item>
              <text:list-item>
                <text:p>Practical experiments using emulated data</text:p>
                <text:list>
                  <text:list-item>
                    <text:p>Positive result</text:p>
                  </text:list-item>
                </text:list>
              </text:list-item>
              <text:list-item>
                <text:p>Conclusion: 20s/bit after ECC is practical</text:p>
                <text:list>
                  <text:list-item>
                    <text:p>~15min for complete trigg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angible products [1m]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he grid frequency sensor</text:p>
              </text:list-item>
              <text:list-item>
                <text:p>The demonstrator</text:p>
              </text:list-item>
              <text:list-item>
                <text:p>Extensive simulation notebooks</text:p>
              </text:list-item>
              <text:list-item>
                <text:p>Prototype firmware</text:p>
              </text:list-item>
              <text:list-item>
                <text:p>Firmware code size analysis tool</text:p>
              </text:list-item>
              <text:list-item>
                <text:p>→ All Open Source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5.625cm" presentation:class="title">
          <draw:text-box>
            <text:p>Questions</text:p>
          </draw:text-box>
        </draw:frame>
        <draw:frame presentation:style-name="pr11" draw:layer="layout" svg:width="17.5cm" svg:height="4.5cm" svg:x="9.5cm" svg:y="10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2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2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2T14:55:37.064690127</meta:creation-date>
    <meta:editing-duration>PT1H33M45S</meta:editing-duration>
    <meta:editing-cycles>63</meta:editing-cycles>
    <meta:generator>LibreOffice/6.1.5.2$Linux_X86_64 LibreOffice_project/10$Build-2</meta:generator>
    <dc:title>Midnightblue</dc:title>
    <dc:date>2020-10-02T16:30:15.204358188</dc:date>
    <meta:document-statistic meta:object-count="168"/>
  </office:meta>
</office:document-meta>
</file>