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6.45pt"/>
    </style:style>
    <style:style style:name="co3" style:family="table-column">
      <style:table-column-properties fo:break-before="auto" style:column-width="440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itle Slide</text:p>
          </table:table-cell>
          <table:table-cell office:value-type="string" calcext:value-type="string">
            <text:p>Jerry Zhang: low-angle photography of electric tower under blue sky during daytim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undamentals</text:p>
          </table:table-cell>
          <table:table-cell office:value-type="string" calcext:value-type="string">
            <text:p>Atul Vinayak: black escalator in a tunne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Structure of the Electrical Grid</text:p>
          </table:table-cell>
          <table:table-cell office:value-type="string" calcext:value-type="string">
            <text:p>Iqram-O-dowla Shawon: white and gray industrial machi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Structure of the Electrical Grid</text:p>
          </table:table-cell>
          <table:table-cell office:value-type="string" calcext:value-type="string">
            <text:p>ETA+: gray metal fence on green grass field during daytim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Structure of the Electrical Grid</text:p>
          </table:table-cell>
          <table:table-cell office:value-type="string" calcext:value-type="string">
            <text:p>Jan Huber: green trees near snow covered mountain during daytim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Structure of the Electrical Grid</text:p>
          </table:table-cell>
          <table:table-cell office:value-type="string" calcext:value-type="string">
            <text:p>Dirty Scan: Shoreham Power Station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he Structure of the Electrical Grid</text:p>
          </table:table-cell>
          <table:table-cell office:value-type="string" calcext:value-type="string">
            <text:p>Tyler Nix: person holding silver stainless steel electric kettl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mart Meter Functionality</text:p>
          </table:table-cell>
          <table:table-cell office:value-type="string" calcext:value-type="string">
            <text:p>David Edelstein: Maynard Meter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mart Meter Technology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mart Metering Incentives</text:p>
          </table:table-cell>
          <table:table-cell office:value-type="string" calcext:value-type="string">
            <text:p>Ed Harvey: person holding black and silver smartphon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ndpoint Safety &amp; Security</text:p>
          </table:table-cell>
          <table:table-cell office:value-type="string" calcext:value-type="string">
            <text:p>Atul Vinayak: tex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ecurity in the Distribution Grid</text:p>
          </table:table-cell>
          <table:table-cell office:value-type="string" calcext:value-type="string">
            <text:p>DynamicWang: woman in gray and white checked overalls standing on metal ba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ardware and Firmware are Complex</text:p>
          </table:table-cell>
          <table:table-cell office:value-type="string" calcext:value-type="string">
            <text:p>ST Microelectronics: STM32F072 datashee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he State of Firmware Security</text:p>
          </table:table-cell>
          <table:table-cell office:value-type="string" calcext:value-type="string">
            <text:p>JESHOOTS.COM: woman biting pencil while sitting on chair in front of computer during daytim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he Safety Reset</text:p>
          </table:table-cell>
          <table:table-cell office:value-type="string" calcext:value-type="string">
            <text:p>Atul Vinayak: person holding clear umbrella across city building during nighttim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he Safety Reset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mmunication along the Grid</text:p>
          </table:table-cell>
          <table:table-cell office:value-type="string" calcext:value-type="string">
            <text:p>Nicholas Bartos: gray transmission tower during daytim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werline Communication (PLC)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andline IP</text:p>
          </table:table-cell>
          <table:table-cell office:value-type="string" calcext:value-type="string">
            <text:p>Quino Al: black corded telephon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reless IP</text:p>
          </table:table-cell>
          <table:table-cell office:value-type="string" calcext:value-type="string">
            <text:p>MILKOVÍ: white and red satellite tower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hort-range wireless</text:p>
          </table:table-cell>
          <table:table-cell office:value-type="string" calcext:value-type="string">
            <text:p>Erik Mclean: Person holding black remote control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he Hack: Grid Frequency Modulation (GFM)</text:p>
          </table:table-cell>
          <table:table-cell office:value-type="string" calcext:value-type="string">
            <text:p>Fré Sonneveld: black transmission towers under green sky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rom Grid Frequency to a Reliable Channel</text:p>
          </table:table-cell>
          <table:table-cell office:value-type="string" calcext:value-type="string">
            <text:p>Christian Kaindl: brown wooden ruler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annel properties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aracterizing Frequency Noise from Local Measurements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requency Measurement Parameters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requency Measurement Accuracy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requency Noise Measurements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requency Noise PSD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SSS Modulation Parameters: Bit depth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SSS Modulation Parameters: Detection threshold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SSS Modulation Parameters: Chip duration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osen Modulation Parameters</text:p>
          </table:table-cell>
          <table:table-cell office:value-type="string" calcext:value-type="string">
            <text:p>Keila Hötzel: white notebook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rror Correction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ryptography</text:p>
          </table:table-cell>
          <table:table-cell office:value-type="string" calcext:value-type="string">
            <text:p>Photos Hobby: Ligh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esting &amp; Validation</text:p>
          </table:table-cell>
          <table:table-cell office:value-type="string" calcext:value-type="string">
            <text:p>StellrWeb: white Canon cash registe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xtensive simulations in Jupyter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ost testing of instrumented firmware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emonstrator experiments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ynthetic Signal Quality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nclusion</text:p>
          </table:table-cell>
          <table:table-cell office:value-type="string" calcext:value-type="string">
            <text:p>Markus Spiske: yellow electric sig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heoretical analysis results</text:p>
          </table:table-cell>
          <table:table-cell office:value-type="string" calcext:value-type="string">
            <text:p>ThisisEngineering RAEng: white printer paper with musical note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xperimental results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angible products</text:p>
          </table:table-cell>
          <table:table-cell office:value-type="string" calcext:value-type="string">
            <text:p>Shahadat Rahman: shallow focus photography of computer code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Q&amp;A</text:p>
          </table:table-cell>
          <table:table-cell office:value-type="string" calcext:value-type="string">
            <text:p>Kevin Ku: closeup photo of eyeglass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mart Metering Regulation</text:p>
          </table:table-cell>
          <table:table-cell office:value-type="string" calcext:value-type="string">
            <text:p>Bernd Klutsch: pile of book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ignal Processing Chain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ttacker Prototypes</text:p>
          </table:table-cell>
          <table:table-cell office:value-type="string" calcext:value-type="string">
            <text:p>ABDURREHMAN: five electric meters on wal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ystem structure and security</text:p>
          </table:table-cell>
          <table:table-cell office:value-type="string" calcext:value-type="string">
            <text:p>Original work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he Structure of the Electrical Grid</text:p>
          </table:table-cell>
          <table:table-cell office:value-type="string" calcext:value-type="string">
            <text:p>Original wor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IPAPGothic" style:language-asian="ja" style:country-asian="JP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7:33:12.282462692</meta:creation-date>
    <meta:generator>LibreOffice/6.1.5.2$Linux_X86_64 LibreOffice_project/10$Build-2</meta:generator>
    <dc:date>2020-10-16T17:59:37.844946347</dc:date>
    <meta:editing-duration>PT26M26S</meta:editing-duration>
    <meta:editing-cycles>14</meta:editing-cycles>
    <meta:document-statistic meta:table-count="1" meta:cell-count="153" meta:object-count="0"/>
  </office:meta>
</office:document-meta>
</file>