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automatic-styles>
    <style:style style:name="P1" style:family="paragraph" style:parent-style-name="Contents_20_1">
      <style:paragraph-properties>
        <style:tab-stops>
          <style:tab-stop style:position="6.9252in" style:type="right" style:leader-style="dotted" style:leader-text="."/>
        </style:tab-stops>
      </style:paragraph-properties>
    </style:style>
    <style:style style:name="P2" style:family="paragraph" style:parent-style-name="Heading_20_1">
      <style:text-properties officeooo:rsid="001f033e" officeooo:paragraph-rsid="001f033e"/>
    </style:style>
    <style:style style:name="P3" style:family="paragraph" style:parent-style-name="Text_20_body">
      <style:text-properties officeooo:rsid="001f033e" officeooo:paragraph-rsid="001f033e"/>
    </style:style>
    <style:style style:name="P4" style:family="paragraph" style:parent-style-name="Text_20_body">
      <style:text-properties officeooo:paragraph-rsid="0020f930"/>
    </style:style>
    <style:style style:name="P5" style:family="paragraph" style:parent-style-name="Text_20_body">
      <style:text-properties officeooo:rsid="0029b303" officeooo:paragraph-rsid="0029b303"/>
    </style:style>
    <style:style style:name="P6" style:family="paragraph" style:parent-style-name="Text_20_body">
      <style:text-properties officeooo:paragraph-rsid="003a8cf4"/>
    </style:style>
    <style:style style:name="P7" style:family="paragraph" style:parent-style-name="Text_20_body">
      <style:text-properties officeooo:paragraph-rsid="003d95fd"/>
    </style:style>
    <style:style style:name="T1" style:family="text">
      <style:text-properties officeooo:rsid="001f033e"/>
    </style:style>
    <style:style style:name="T2" style:family="text">
      <style:text-properties style:font-name="Liberation Sans" fo:font-size="28pt" fo:font-weight="bold" officeooo:rsid="001f4f44" style:font-name-asian="MS Gothic" style:font-size-asian="28pt" style:font-weight-asian="bold" style:font-name-complex="Arial" style:font-size-complex="28pt" style:font-weight-complex="bold"/>
    </style:style>
    <style:style style:name="T3" style:family="text">
      <style:text-properties officeooo:rsid="0020f930"/>
    </style:style>
    <style:style style:name="T4" style:family="text">
      <style:text-properties officeooo:rsid="0021784c"/>
    </style:style>
    <style:style style:name="T5" style:family="text">
      <style:text-properties officeooo:rsid="00222d97"/>
    </style:style>
    <style:style style:name="T6" style:family="text">
      <style:text-properties officeooo:rsid="0023e0f7"/>
    </style:style>
    <style:style style:name="T7" style:family="text">
      <style:text-properties officeooo:rsid="0025c8d0"/>
    </style:style>
    <style:style style:name="T8" style:family="text">
      <style:text-properties officeooo:rsid="00263d4a"/>
    </style:style>
    <style:style style:name="T9" style:family="text">
      <style:text-properties officeooo:rsid="00276e65"/>
    </style:style>
    <style:style style:name="T10" style:family="text">
      <style:text-properties officeooo:rsid="002b35c0"/>
    </style:style>
    <style:style style:name="T11" style:family="text">
      <style:text-properties officeooo:rsid="002ca562"/>
    </style:style>
    <style:style style:name="T12" style:family="text">
      <style:text-properties officeooo:rsid="0036f7c3"/>
    </style:style>
    <style:style style:name="T13" style:family="text">
      <style:text-properties officeooo:rsid="0038b643"/>
    </style:style>
    <style:style style:name="T14" style:family="text">
      <style:text-properties officeooo:rsid="0038c0fd"/>
    </style:style>
    <style:style style:name="T15" style:family="text">
      <style:text-properties officeooo:rsid="003a8cf4"/>
    </style:style>
    <style:style style:name="T16" style:family="text">
      <style:text-properties officeooo:rsid="003d95f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xt:span text:style-name="T2">TCC </text:span>Scenario Algorithmic Complexity Analysis</text:p>
      <text:table-of-content text:style-name="Sect1" text:protected="true" text:name="Table of Contents1">
        <text:table-of-content-source text:outline-level="1">
          <text:index-title-template text:style-name="Contents_20_Heading">Scenario Lis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cenario List</text:p>
          </text:index-title>
          <text:p text:style-name="P1"><text:a xlink:type="simple" xlink:href="#__RefHeading___Toc339_851404714" text:style-name="Index_20_Link" text:visited-style-name="Index_20_Link">eCommerce Customer Data Sharing<text:tab/>1</text:a></text:p>
        </text:index-body>
      </text:table-of-content>
      <text:p text:style-name="Text_20_body"/>
      <text:h text:style-name="P2" text:outline-level="1"><text:bookmark-start text:name="__RefHeading___Toc339_851404714"/>eCommerce Customer Data Sharing<text:bookmark-end text:name="__RefHeading___Toc339_851404714"/></text:h>
      <text:h text:style-name="Heading_20_3" text:outline-level="3">Scenario Abstract</text:h>
      <text:p text:style-name="Text_20_body">Independent online store operators wish to compete with ebay, Aliexpress and Amazon Marketplace. As part of this, to make shopping with them as convenient as on the platforms they want to share their customer’s billing and shipping data with each one in a GDPR-compliant way.</text:p>
      <text:p text:style-name="P4"><text:span text:style-name="T3">When a customer uses one of their stores </text:span><text:span text:style-name="T4">(the “requester”) </text:span><text:span text:style-name="T3">for the first time, during checkout they get prompted to enter their email address with two buttons meaning “create new account by entering data” and “request data sharing”. This email address is sent to the TCC backend which broadcasts its hash to all participants </text:span><text:span text:style-name="T4">along with an ephemeral asymmetric public key </text:span><text:span text:style-name="T5">as a “sharing request”</text:span><text:span text:style-name="T3">. </text:span><text:span text:style-name="T7">A</text:span><text:span text:style-name="T3">ny participant that holds customer data associated with this email broadcasts the same hash along with a random number </text:span><text:span text:style-name="T7">(the “sync response”)</text:span><text:span text:style-name="T3">. The participant that broadcasted the smallest random number (the “selected data holder”) then sends out a confirmation email to the customer requesting permission to share their data with the requestor. Up to this point this process should not take more than three seconds. After the customer confirms the data sharing, the </text:span><text:span text:style-name="T4">selected data holder </text:span><text:span text:style-name="T5">encrypts the customer’s data with the ephemeral public key from the sharing request and again broadcasts the ciphertext on the TCC backend </text:span><text:span text:style-name="T8">(the “data response”)</text:span><text:span text:style-name="T5">. The requester receives this response, decrypts it and </text:span><text:span text:style-name="T6">populates the checkout form’s fields with it. </text:span><text:span text:style-name="T8">In a round-based private broadcast system, </text:span><text:span text:style-name="T9">the three message types could be sent over three separate protocol instances to avoid congestion of e.g. request messages with data response messages. To allow the sync mechanism to work properly, these three protocol instances should be synchronized.</text:span></text:p>
      <text:h text:style-name="Heading_20_3" text:outline-level="3">Scenario privacy properties</text:h>
      <text:p text:style-name="P5"><text:span text:style-name="T10">The requester does not learn the identity of the data holder. The data holder does not learn the identity of the requester. All participants learn the number of data holders and can learn it for any email address </text:span><text:span text:style-name="T11">if the basic sync system described above is used.</text:span></text:p>
      <text:h text:style-name="Heading_20_3" text:outline-level="3"><text:soft-page-break/>Baseline data</text:h>
      <text:p text:style-name="P3">Amazon Marketplace in Germany has about 250k active sellers<text:note text:id="ftn0" text:note-class="footnote"><text:note-citation>1</text:note-citation><text:note-body><text:p text:style-name="Footnote"><text:a xlink:type="simple" xlink:href="https://www.statista.com/statistics/1086664/amazon-3p-seller-by-country/" text:style-name="Internet_20_link" text:visited-style-name="Visited_20_Internet_20_Link"><text:span text:style-name="T1">https://www.statista.com/statistics/1086664/amazon-3p-seller-by-country/</text:span></text:a></text:p></text:note-body></text:note>. Any data sharing solution should be able to scale at least up to this order of magnitude. It is likely not every one of these would operate an independent store, but after some further expansion of eCommerce this cannot be ruled out, either.</text:p>
      <text:h text:style-name="Heading_20_3" text:outline-level="3">Candidate SMPC algorithms</text:h>
      <text:p text:style-name="P6"><text:span text:style-name="T13">XRD</text:span><text:span text:style-name="T3"><text:note text:id="ftn1" text:note-class="footnote"><text:note-citation>2</text:note-citation><text:note-body><text:p text:style-name="Footnote"><text:a xlink:type="simple" xlink:href="https://www.usenix.org/system/files/nsdi20spring_kwon_prepub.pdf" text:style-name="Internet_20_link" text:visited-style-name="Visited_20_Internet_20_Link"><text:span text:style-name="T13">https://www.usenix.org/system/files/nsdi20spring_kwon_prepub.pdf</text:span></text:a></text:p></text:note-body></text:note></text:span><text:span text:style-name="T3"> </text:span><text:span text:style-name="T12">is representative of a number of anonymous communication systems. It provides an anonymous </text:span><text:span text:style-name="T14">1:1 </text:span><text:span text:style-name="T12">communication primitive that is based around a mixnet. </text:span><text:span text:style-name="T14">The XRD protocol is executed by all participants synchronously in rounds. All participating servers are organized into mix chains. Each round, every participant chooses to submit either a message for another participant or a decoy message </text:span><text:span text:style-name="T15">to the first server in a chain. This server collects this round’s messages, mixes them and forwards them to the next server, which does the same. After the message has arrived at the last server, it is distributed to the recipients via “mailbox” servers. In this system, a single honest server suffices to guarantee user privacy.</text:span></text:p>
      <text:p text:style-name="P7"><text:span text:style-name="T16">Evidently, the latency of this system grows linearly with the length of the mix chains. Total bandwidth cost grows both with chain length and with the number of user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S Gothic" svg:font-family="'MS Gothic'" style:font-family-generic="system" style:font-pitch="variable"/>
    <style:font-face style:name="MS Mincho" svg:font-family="'MS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MS Mincho" style:font-size-asian="10.5pt" style:language-asian="ja" style:country-asian="JP"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fo:text-align="justify" style:justify-single-word="false" fo:hyphenation-ladder-count="no-limit"/>
      <style:text-properties officeooo:rsid="0020f930" fo:hyphenate="tru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Jan </meta:initial-creator>
    <meta:creation-date>2020-10-06T11:07:27.139000000</meta:creation-date>
    <dc:date>2020-10-06T18:35:05.041000000</dc:date>
    <dc:creator>Jan </dc:creator>
    <meta:editing-duration>PT1H5M14S</meta:editing-duration>
    <meta:editing-cycles>20</meta:editing-cycles>
    <meta:generator>LibreOffice/6.4.0.3$Windows_X86_64 LibreOffice_project/b0a288ab3d2d4774cb44b62f04d5d28733ac6df8</meta:generator>
    <meta:document-statistic meta:table-count="0" meta:image-count="0" meta:object-count="0" meta:page-count="2" meta:paragraph-count="16" meta:word-count="541" meta:character-count="3508" meta:non-whitespace-character-count="2983"/>
  </office:meta>
</office:document-meta>
</file>