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P1" style:family="paragraph" style:parent-style-name="Text_20_body">
      <style:text-properties officeooo:rsid="001f033e" officeooo:paragraph-rsid="001f033e"/>
    </style:style>
    <style:style style:name="P2" style:family="paragraph" style:parent-style-name="Text_20_body">
      <style:text-properties officeooo:paragraph-rsid="004bb703"/>
    </style:style>
    <style:style style:name="P3" style:family="paragraph" style:parent-style-name="Text_20_body">
      <style:text-properties officeooo:rsid="004d4c85" officeooo:paragraph-rsid="004d4c85"/>
    </style:style>
    <style:style style:name="P4" style:family="paragraph" style:parent-style-name="Text_20_body">
      <style:text-properties officeooo:rsid="00659376" officeooo:paragraph-rsid="00659376"/>
    </style:style>
    <style:style style:name="P5" style:family="paragraph" style:parent-style-name="Text_20_body">
      <style:text-properties officeooo:rsid="0020f930" officeooo:paragraph-rsid="0020f930"/>
    </style:style>
    <style:style style:name="P6" style:family="paragraph" style:parent-style-name="Text_20_body">
      <style:text-properties officeooo:rsid="002b35c0" officeooo:paragraph-rsid="0029b303"/>
    </style:style>
    <style:style style:name="P7" style:family="paragraph" style:parent-style-name="Text_20_body">
      <style:text-properties officeooo:rsid="0038b643" officeooo:paragraph-rsid="004bb703"/>
    </style:style>
    <style:style style:name="P8" style:family="paragraph" style:parent-style-name="Text_20_body">
      <style:text-properties officeooo:rsid="0044f9ec" officeooo:paragraph-rsid="0044f9ec"/>
    </style:style>
    <style:style style:name="P9" style:family="paragraph" style:parent-style-name="Text_20_body">
      <style:text-properties officeooo:rsid="006ee278" officeooo:paragraph-rsid="006ee278"/>
    </style:style>
    <style:style style:name="P10" style:family="paragraph" style:parent-style-name="Text_20_body">
      <style:text-properties officeooo:rsid="007136d8" officeooo:paragraph-rsid="007136d8"/>
    </style:style>
    <style:style style:name="P11" style:family="paragraph" style:parent-style-name="Text_20_body">
      <style:text-properties officeooo:rsid="0084b77e" officeooo:paragraph-rsid="0084b77e"/>
    </style:style>
    <style:style style:name="P12" style:family="paragraph" style:parent-style-name="Text_20_body">
      <style:text-properties officeooo:rsid="0086ff7e" officeooo:paragraph-rsid="0086ff7e"/>
    </style:style>
    <style:style style:name="P13" style:family="paragraph" style:parent-style-name="Contents_20_1">
      <style:paragraph-properties>
        <style:tab-stops>
          <style:tab-stop style:position="6.9252in" style:type="right" style:leader-style="dotted" style:leader-text="."/>
        </style:tab-stops>
      </style:paragraph-properties>
    </style:style>
    <style:style style:name="P14" style:family="paragraph" style:parent-style-name="Text_20_body">
      <style:text-properties fo:font-style="normal" officeooo:rsid="007aea95" officeooo:paragraph-rsid="007aea95" style:font-style-asian="normal" style:font-style-complex="normal"/>
    </style:style>
    <style:style style:name="P15" style:family="paragraph" style:parent-style-name="Text_20_body">
      <style:text-properties fo:font-style="normal" officeooo:rsid="007e1d4d" officeooo:paragraph-rsid="007e1d4d" style:font-style-asian="normal" style:font-style-complex="normal"/>
    </style:style>
    <style:style style:name="P16" style:family="paragraph" style:parent-style-name="Text_20_body">
      <style:text-properties officeooo:rsid="0080e748" officeooo:paragraph-rsid="0080e748"/>
    </style:style>
    <style:style style:name="P17" style:family="paragraph" style:parent-style-name="Heading_20_1">
      <style:text-properties officeooo:rsid="001f033e" officeooo:paragraph-rsid="001f033e"/>
    </style:style>
    <style:style style:name="P18" style:family="paragraph" style:parent-style-name="Heading_20_3">
      <style:text-properties officeooo:paragraph-rsid="004bb703"/>
    </style:style>
    <style:style style:name="P19" style:family="paragraph" style:parent-style-name="Heading_20_3">
      <style:text-properties officeooo:rsid="0080a32f" officeooo:paragraph-rsid="0080a32f"/>
    </style:style>
    <style:style style:name="P20" style:family="paragraph" style:parent-style-name="Heading_20_3">
      <style:text-properties officeooo:paragraph-rsid="0080a32f"/>
    </style:style>
    <style:style style:name="T1" style:family="text">
      <style:text-properties officeooo:rsid="001f033e"/>
    </style:style>
    <style:style style:name="T2" style:family="text">
      <style:text-properties style:font-name="Liberation Sans" fo:font-size="28pt" fo:font-weight="bold" officeooo:rsid="001f4f44" style:font-name-asian="MS Gothic" style:font-size-asian="28pt" style:font-weight-asian="bold" style:font-name-complex="Arial" style:font-size-complex="28pt" style:font-weight-complex="bold"/>
    </style:style>
    <style:style style:name="T3" style:family="text">
      <style:text-properties officeooo:rsid="0038b643"/>
    </style:style>
    <style:style style:name="T4" style:family="text">
      <style:text-properties officeooo:rsid="0042fb5b"/>
    </style:style>
    <style:style style:name="T5" style:family="text">
      <style:text-properties officeooo:rsid="0047639e"/>
    </style:style>
    <style:style style:name="T6" style:family="text">
      <style:text-properties officeooo:rsid="004eb2e0"/>
    </style:style>
    <style:style style:name="T7" style:family="text">
      <style:text-properties officeooo:rsid="004f27e6"/>
    </style:style>
    <style:style style:name="T8" style:family="text">
      <style:text-properties officeooo:rsid="006b77d8"/>
    </style:style>
    <style:style style:name="T9" style:family="text">
      <style:text-properties officeooo:rsid="006dcbf4"/>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705a9d" style:font-style-asian="normal" style:font-style-complex="normal"/>
    </style:style>
    <style:style style:name="T13" style:family="text">
      <style:text-properties fo:font-style="normal" officeooo:rsid="0072d113" style:font-style-asian="normal" style:font-style-complex="normal"/>
    </style:style>
    <style:style style:name="T14" style:family="text">
      <style:text-properties fo:font-style="normal" officeooo:rsid="007489c2" style:font-style-asian="normal" style:font-style-complex="normal"/>
    </style:style>
    <style:style style:name="T15" style:family="text">
      <style:text-properties officeooo:rsid="008577c9"/>
    </style:style>
    <style:style style:name="T16" style:family="text">
      <style:text-properties officeooo:rsid="0088665d"/>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TCC </text:span>Scenario Algorithmic Complexity Analysis</text:p>
      <text:p text:style-name="P4">This document contains an order-of-magnitude bandwidth and computational complexity analysis for a number of TCC use cases. For each use case, we list applicable SMPC algorithms and do a back-of-the-envelope calculation of the bandwidth and computing requirements this application would require.</text:p>
      <text:table-of-content text:style-name="Sect1" text:protected="true" text:name="Table of Contents1">
        <text:table-of-content-source text:outline-level="1">
          <text:index-title-template text:style-name="Contents_20_Heading">Scenario lis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cenario list</text:p>
          </text:index-title>
          <text:p text:style-name="P13"><text:a xlink:type="simple" xlink:href="#__RefHeading___Toc339_851404714" text:style-name="Index_20_Link" text:visited-style-name="Index_20_Link">eCommerce customer data sharing<text:tab/>1</text:a></text:p>
          <text:p text:style-name="P13"><text:a xlink:type="simple" xlink:href="#__RefHeading___Toc1196_2292255919" text:style-name="Index_20_Link" text:visited-style-name="Index_20_Link">Metadata-Resistant Group Messaging<text:tab/>3</text:a></text:p>
        </text:index-body>
      </text:table-of-content>
      <text:h text:style-name="P17" text:outline-level="1"/>
      <text:h text:style-name="P17" text:outline-level="1"><text:bookmark-start text:name="__RefHeading___Toc339_851404714"/>eCommerce <text:span text:style-name="T8">c</text:span>ustomer <text:span text:style-name="T8">d</text:span>ata <text:span text:style-name="T8">s</text:span>haring<text:bookmark-end text:name="__RefHeading___Toc339_851404714"/></text:h>
      <text:h text:style-name="Heading_20_2" text:outline-level="2">Scenario <text:span text:style-name="T8">a</text:span>bstract</text:h>
      <text:p text:style-name="Text_20_body">Independent online store operators wish to compete with ebay, Aliexpress and Amazon Marketplace. As part of this, to make shopping with them as convenient as on the platforms they want to share their customer’s billing and shipping data with each one in a GDPR-compliant way.</text:p>
      <text:p text:style-name="P5">When a customer uses one of their stores (the “requester”) for the first time, during checkout they get prompted to enter their email address with two buttons meaning “create new account by entering data” and “request data sharing”. This email address is sent to the TCC backend which broadcasts its hash to all participants along with an ephemeral asymmetric public key as a “sharing request”. Any participant that holds customer data associated with this email broadcasts the same hash along with a random number (the “sync response”). The participant that broadcasted the smallest random number (the “selected data holder”) then sends out a confirmation email to the customer requesting permission to share their data with the requestor. Up to this point this process should not take more than three seconds. After the customer confirms the data sharing, the selected data holder encrypts the customer’s data with the ephemeral public key from the sharing request and again broadcasts the ciphertext on the TCC backend (the “data response”). The requester receives this response, decrypts it and populates the checkout form’s fields with it. In a round-based private broadcast system, the three message types could be sent over three separate protocol instances to avoid congestion of e.g. request messages with data response messages. To allow the sync mechanism to work properly, these three protocol instances should be synchronized.</text:p>
      <text:h text:style-name="Heading_20_2" text:outline-level="2"><text:soft-page-break/>Scenario <text:span text:style-name="T8">p</text:span>rivacy properties</text:h>
      <text:p text:style-name="P6">The requester does not learn the identity of the data holder. The data holder does not learn the identity of the requester. All participants learn the number of data holders and can learn it for any email address if the basic sync system described above is used.</text:p>
      <text:h text:style-name="Heading_20_2" text:outline-level="2">Baseline data</text:h>
      <text:p text:style-name="P1">Amazon Marketplace in Germany has about 250k active sellers<text:note text:id="ftn1" text:note-class="footnote"><text:note-citation>1</text:note-citation><text:note-body><text:p text:style-name="Footnote"><text:a xlink:type="simple" xlink:href="https://www.statista.com/statistics/1086664/amazon-3p-seller-by-country/" text:style-name="Internet_20_link" text:visited-style-name="Visited_20_Internet_20_Link"><text:span text:style-name="T1">https://www.statista.com/statistics/1086664/amazon-3p-seller-by-country/</text:span></text:a></text:p></text:note-body></text:note>. Any data sharing solution should be able to scale at least up to this order of magnitude. It is likely not every one of these would operate an independent store, but after some further expansion of eCommerce this cannot be ruled out, either.</text:p>
      <text:h text:style-name="Heading_20_2" text:outline-level="2">Candidate SMPC algorithms</text:h>
      <text:h text:style-name="Heading_20_3" text:outline-level="3">XRD/XRD-derived broadcast primi<text:span text:style-name="T5">tive</text:span></text:h>
      <text:p text:style-name="P2"><text:span text:style-name="T3">XRD</text:span><text:span text:style-name="T3"><text:note text:id="ftn2" text:note-class="footnote"><text:note-citation>2</text:note-citation><text:note-body><text:p text:style-name="Footnote"><text:a xlink:type="simple" xlink:href="https://www.usenix.org/system/files/nsdi20-paper-kwon.pdf" text:style-name="Internet_20_link" text:visited-style-name="Visited_20_Internet_20_Link"><text:span text:style-name="T4">https://www.usenix.org/system/files/nsdi20-paper-kwon.pdf</text:span></text:a></text:p></text:note-body></text:note></text:span><text:span text:style-name="T3"> is representative of a number of anonymous communication systems. It provides an anonymous 1:1 communication primitive that is based around a mixnet. The XRD protocol is executed by all participants synchronously in rounds. All participating servers are organized into mix chains. Each round, every participant chooses to submit either a message for another participant or a decoy message to the first server in a chain. This server collects this round’s messages, mixes them and forwards them to the next server, which does the same. After the message has arrived at the last server, it is distributed to the recipients via “mailbox” servers. In this system, a single honest server suffices to guarantee user privacy.</text:span></text:p>
      <text:h text:style-name="P18" text:outline-level="3">Performance</text:h>
      <text:p text:style-name="P7">The latency of this system grows linearly with the length of the mix chains. Total bandwidth cost grows both with chain length and with the number of users.</text:p>
      <text:p text:style-name="P8">We can derive a simpler broadcast-only primitive from XRD by isolating the protocol for a single chain, and having all participants be part of this chain. Latency here in the case with no misbehaving participants is proportional to the number of participants.</text:p>
      <text:p text:style-name="P3">For a system response time in the order of seconds, one participant’s network latency budget is in the order of <text:span text:style-name="T6">few </text:span>milliseconds for hundreds of participants. <text:span text:style-name="T7">This already largely precludes WAN-interconnected systems for applications with many participants. It also precludes applications with participants that are spread out geographically since 1000km of speed-of-light in an optical fiber are equivalent to ~5ms of latency. For a system response time in the order of seconds, one round has to be run each second. Every round, every participant has to send one message to</text:span><text:span text:style-name="T7"><draw:frame draw:style-name="fr1" draw:name="Object1" text:anchor-type="as-char" svg:y="-0.1626in" svg:width="0.3165in" svg:height="0.1984in" draw:z-index="0"><draw:object xlink:href="./Object 1" xlink:type="simple" xlink:show="embed" xlink:actuate="onLoad"/><draw:image xlink:href="./ObjectReplacements/Object 1" xlink:type="simple" xlink:show="embed" xlink:actuate="onLoad"/></draw:frame></text:span><text:span text:style-name="T7">others for unmodified multicast XRD or one message to every other participant in case of an XRD-derived broadcast primitive. Assuming that, after all cryptographic processing a single message is in the order of kilobytes, this amounts to terabytes of monthly traffic potentially resulting in significant operating cost.</text:span></text:p>
      <text:h text:style-name="Heading_20_1" text:outline-level="1"><text:bookmark-start text:name="__RefHeading___Toc1196_2292255919"/><text:soft-page-break/>Metadata-<text:span text:style-name="T9">r</text:span>esistant <text:span text:style-name="T9">g</text:span>roup <text:span text:style-name="T9">m</text:span>essaging<text:bookmark-end text:name="__RefHeading___Toc1196_2292255919"/></text:h>
      <text:h text:style-name="Heading_20_2" text:outline-level="2">Scenario <text:span text:style-name="T9">a</text:span>bstract</text:h>
      <text:p text:style-name="P9">There exist various systems to facilitate everyday online communication. Alas, even the latest wave of privacy-concious messenger systems such as Signal, Telegram, Whatsapp etc. do not provide <text:span text:style-name="T10">Metadata Resistance</text:span><text:span text:style-name="T11">, i.e. the property that a global, passive adversary (read: the NSA) cannot figure out who is talking to who by observing the encrypted communication flows from the outside. </text:span><text:span text:style-name="T12">Metadata-resistant protocols must necessarily radically depart from today’s bread-and-butter HTTP request/response schema to side-step correlation attacks. In a correlation attack, the attacker observes the network and correlates the occassions when Alice’s phone sends an encrypted packet with the occassions when Bob’s phone seems to receive one. By observing both over long periods of time, in today’s world the attacker can often prove that some parties are communicating to a disturbing degree of confidence.</text:span></text:p>
      <text:p text:style-name="P10"><text:span text:style-name="T12">M</text:span><text:span text:style-name="T11">etadata resistance relies on </text:span><text:span text:style-name="T10">cover traffic</text:span><text:span text:style-name="T11">: fake traffic that to an attacker is indistinguishable from real traffic that is inserted whenever nothing real is there to send to obscure </text:span><text:span text:style-name="T13">this circumstance</text:span><text:span text:style-name="T11">. </text:span><text:span text:style-name="T14">There are various approaches on systems employing cover traffic varying on who sends it and how much of it is used, employing security models such as differential privacy or cryptographic indistinguishability.</text:span></text:p>
      <text:p text:style-name="P14">Metadata-resistant group messaging systems are often specified around Private Information Retrieval (PIR) primitives. The primary performance bottleneck in these systems is caused by the high computational requirements of PIR.</text:p>
      <text:p text:style-name="P15">Due to the high computational cost, private group communication protocols server infrastructure; They are too computationally complex to be run on end-user devices. </text:p>
      <text:h text:style-name="Heading_20_2" text:outline-level="2">Scenario Privacy Properties</text:h>
      <text:h text:style-name="Heading_20_2" text:outline-level="2">Baseline Data</text:h>
      <text:h text:style-name="Heading_20_2" text:outline-level="2">Candidate SMPC algorithms</text:h>
      <text:h text:style-name="Heading_20_3" text:outline-level="3">Talek</text:h>
      <text:p text:style-name="P16">Talek is a anonymous group messaging system based on private information retrieval. It is primarily CPU-limited, which makes scaling it to massive numbers of users hard.</text:p>
      <text:h text:style-name="Heading_20_3" text:outline-level="3">Vuvuzela</text:h>
      <text:p text:style-name="P11">As a mixnet-based approach, in Vuvuzela each message needs to be processed by each server. This means that the total system bandwidth is limited by the slowest participating server and total latency is the sum of all intermediate latencies. <text:span text:style-name="T15">For large setups, this works out to extremely high bandwidth requirements for servers: As such, Vuvuzela would benefit from being deployed in a TCC.</text:span></text:p>
      <text:h text:style-name="P19" text:outline-level="3"><text:soft-page-break/>XRD</text:h>
      <text:p text:style-name="P12">XRD is a 1-to-1 messaging system uses a novel take on mixnets to reduce the length of mixing chains and spread system load over participating servers. <text:span text:style-name="T16">It manages to reduce the bandwidth and latency burden by a factor of</text:span><text:span text:style-name="T16"><draw:frame draw:style-name="fr1" draw:name="Object2" text:anchor-type="as-char" svg:y="-0.1626in" svg:width="0.3165in" svg:height="0.1984in" draw:z-index="1"><draw:object xlink:href="./Object 2" xlink:type="simple" xlink:show="embed" xlink:actuate="onLoad"/><draw:image xlink:href="./ObjectReplacements/Object 2" xlink:type="simple" xlink:show="embed" xlink:actuate="onLoad"/></draw:frame></text:span><text:span text:style-name="T16">for N servers, which is good but still leaves the other half of the square root intact, possibly still resulting in high bandwidth usage. Thus, like other mixnets, XRD would benefit from deployment inside a TCC.</text:span></text:p>
      <text:h text:style-name="P20" text:outline-level="3">Performance</text:h>
      <text:h text:style-name="P19" text:outline-level="3">Riposte</text:h>
      <text:h text:style-name="Heading_20_3" text:outline-level="3">Performanc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fo:text-align="justify" style:justify-single-word="false" fo:hyphenation-ladder-count="no-limit"/>
      <style:text-properties officeooo:rsid="0020f930" fo:hyphenate="tru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margin-left="1in" fo:margin-right="1in" fo:margin-top="0in" fo:margin-bottom="0in" loext:contextual-spacing="false" fo:text-indent="0in" style:auto-text-indent="false"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margin-top="0.1701in" fo:margin-bottom="0.5in" loext:contextual-spacing="false"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margin-top="0.5in" fo:margin-bottom="0.0799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ans" fo:font-family="'Liberation Sans'" style:font-family-generic="swiss" style:font-pitch="variable" fo:font-size="12pt" fo:font-weight="bold" style:font-size-asian="12pt" style:font-weight-asian="bold" style:font-size-complex="12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normal" fo:font-weight="bold" style:font-size-asian="95%" style:font-style-asian="normal" style:font-weight-asian="bold" style:font-size-complex="95%"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meta:initial-creator>
    <meta:creation-date>2020-10-06T11:07:27.139000000</meta:creation-date>
    <dc:date>2020-10-07T17:02:25.478070750</dc:date>
    <meta:editing-duration>PT4H33M16S</meta:editing-duration>
    <meta:editing-cycles>76</meta:editing-cycles>
    <meta:generator>LibreOffice/6.1.5.2$Linux_X86_64 LibreOffice_project/10$Build-2</meta:generator>
    <meta:document-statistic meta:table-count="0" meta:image-count="0" meta:object-count="2" meta:page-count="4" meta:paragraph-count="40" meta:word-count="1193" meta:character-count="7870" meta:non-whitespace-character-count="6716"/>
  </office:meta>
</office:document-meta>
</file>

<file path=Object 1/content.xml><?xml version="1.0" encoding="utf-8"?>
<math xmlns="http://www.w3.org/1998/Math/MathML" display="block">
  <semantics>
    <msqrt>
      <mi>N</mi>
    </msqrt>
    <annotation encoding="StarMath 5.0">sqrt N </annotation>
  </semantics>
</math>
</file>

<file path=Object 2/content.xml><?xml version="1.0" encoding="utf-8"?>
<math xmlns="http://www.w3.org/1998/Math/MathML" display="block">
  <semantics>
    <msqrt>
      <mi>N</mi>
    </msqrt>
    <annotation encoding="StarMath 5.0">sqrt N</annotation>
  </semantics>
</math>
</file>